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2pt"/>
    </style:style>
    <style:style style:name="P3" style:parent-style-name="內文" style:family="paragraph">
      <style:paragraph-properties fo:margin-right="0.6666in"/>
    </style:style>
    <style:style style:name="P4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right="-0.0243in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right="1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right="0.97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right="0.97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本文縮排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P38" style:parent-style-name="本文縮排" style:family="paragraph">
      <style:paragraph-properties fo:margin-left="0.3333in" fo:text-indent="-0.3333in">
        <style:tab-stops/>
      </style:paragraph-properties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立陽明交通大學跨專業長期照顧與管理碩士學位學程</text:p>
      <text:p text:style-name="P2">研究生論文指導教授同意書</text:p>
      <text:p text:style-name="P3"/>
      <text:p text:style-name="P4"/>
      <text:p text:style-name="P5"/>
      <text:p text:style-name="P6"><text:span text:style-name="T7">茲同意</text:span><text:span text:style-name="T8">擔任研究</text:span><text:span text:style-name="T9">生</text:span><text:span text:style-name="T10">__________</text:span><text:span text:style-name="T11">____<text:s/></text:span><text:span text:style-name="T12">(</text:span><text:span text:style-name="T13">簽名</text:span><text:span text:style-name="T14">)</text:span><text:span text:style-name="T15">(學號：</text:span><text:span text:style-name="T16"><text:s text:c="14"/></text:span><text:span text:style-name="T17">)之論文指導教授</text:span><text:span text:style-name="T18">，</text:span><text:span text:style-name="T19">並指導該生論文研究。</text:span></text:p>
      <text:p text:style-name="P20"/>
      <text:p text:style-name="P21"/>
      <text:p text:style-name="P22"/>
      <text:p text:style-name="P23">特此證明</text:p>
      <text:p text:style-name="P24"/>
      <text:p text:style-name="P25"/>
      <text:p text:style-name="P26"/>
      <text:p text:style-name="P27">指導教授：____________(簽名)____年____月_____日</text:p>
      <text:p text:style-name="P28"/>
      <text:p text:style-name="P29">共同指導教授：____________(簽名)____年____月_____日</text:p>
      <text:p text:style-name="P30"/>
      <text:p text:style-name="P31">學程主任：____________(簽名)____年____月_____日</text:p>
      <text:p text:style-name="P32"/>
      <text:p text:style-name="內文"/>
      <text:p text:style-name="內文"/>
      <text:p text:style-name="內文"/>
      <text:p text:style-name="P33">說明：</text:p>
      <text:p text:style-name="P34">一、研究生選定指導教授需填寫此表並請教授簽名。</text:p>
      <text:p text:style-name="P35">二、本同意書填妥後存所辦公室備查。</text:p>
      <text:p text:style-name="P36"><text:span text:style-name="T37">三、如需更改指導教授，請至所辦另行填寫「研究生變更指導教授同意書」，並經新舊指導教授簽名同意後，交由所辦存查。</text:span></text:p>
      <text:p text:style-name="P38"><text:span text:style-name="T39">四、</text:span><text:span text:style-name="T40">更換指導教授準則請依照本校教務處註冊組法規</text:span><text:span text:style-name="T41">『</text:span><text:span text:style-name="T42">立陽明交通大學論文指導教授與研究生互動準則</text:span><text:span text:style-name="T43">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fo:line-height="0.2777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7T01:05:00Z</meta:creation-date>
    <dc:date>2024-05-23T07:09:00Z</dc:date>
    <meta:print-date>2024-05-23T07:00:00Z</meta:print-date>
    <meta:template xlink:href="Normal" xlink:type="simple"/>
    <meta:editing-cycles>3</meta:editing-cycles>
    <meta:editing-duration>PT6900S</meta:editing-duration>
    <meta:document-statistic meta:page-count="1" meta:paragraph-count="1" meta:word-count="58" meta:character-count="388" meta:row-count="2" meta:non-whitespace-character-count="331"/>
  </office:meta>
</office:document-meta>
</file>