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>
        <style:tab-stops>
          <style:tab-stop style:type="left" style:position="3.75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line-height="150%">
        <style:tab-stops>
          <style:tab-stop style:type="left" style:position="3.759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 fo:margin-bottom="0.05in" fo:line-height="150%"/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 fo:text-align="end" fo:line-height="150%" fo:margin-right="-0.1965in"/>
      <style:text-properties style:font-name="標楷體" style:font-name-asian="標楷體" fo:font-size="10pt" style:font-size-asian="10pt" style:font-size-complex="10pt"/>
    </style:style>
    <style:style style:name="P8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TableColumn10" style:family="table-column">
      <style:table-column-properties style:column-width="1.3951in"/>
    </style:style>
    <style:style style:name="TableColumn11" style:family="table-column">
      <style:table-column-properties style:column-width="1.3125in"/>
    </style:style>
    <style:style style:name="TableColumn12" style:family="table-column">
      <style:table-column-properties style:column-width="0.1645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0.2625in"/>
    </style:style>
    <style:style style:name="TableColumn15" style:family="table-column">
      <style:table-column-properties style:column-width="1.3125in"/>
    </style:style>
    <style:style style:name="TableColumn16" style:family="table-column">
      <style:table-column-properties style:column-width="1.7881in"/>
    </style:style>
    <style:style style:name="Table9" style:family="table">
      <style:table-properties style:width="7.1208in" fo:margin-left="0in" table:align="center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vertical-align="middle" fo:line-height="150%" fo:margin-right="0.018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7" style:family="table-row">
      <style:table-row-properties style:min-row-height="0.3937in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0" style:parent-style-name="內文" style:family="paragraph">
      <style:paragraph-properties fo:text-align="justify" style:vertical-align="middle" fo:line-height="150%" fo:margin-right="0.018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3" style:family="table-row">
      <style:table-row-properties style:min-row-height="0.3937in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6" style:parent-style-name="內文" style:family="paragraph">
      <style:paragraph-properties fo:text-align="justify" style:vertical-align="middle" fo:line-height="150%" fo:margin-right="0.018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4" style:family="table-row">
      <style:table-row-properties style:min-row-height="0.8416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55" style:family="table-row">
      <style:table-row-properties style:min-row-height="0.897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50%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scale="90%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P71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 fo:margin-left="-0.1965in">
        <style:tab-stops/>
      </style:paragraph-properties>
      <style:text-properties style:font-name="標楷體" style:font-name-asian="標楷體"/>
    </style:style>
    <style:style style:name="P73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74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75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76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end" fo:margin-bottom="0.125in" fo:line-height="150%" fo:margin-right="0.1666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end" fo:margin-bottom="0.125in" fo:line-height="150%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end" fo:margin-bottom="0.125in" fo:line-height="150%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end" fo:margin-bottom="0.125in" fo:line-height="150%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</text:p>
      <text:p text:style-name="P2"><text:span text:style-name="T3">國立陽明交通大學</text:span><text:span text:style-name="T4"><text:s/></text:span><text:span text:style-name="T5">跨專業長期照顧與管理碩士學位學程</text:span></text:p>
      <text:p text:style-name="P6">學生參與校外活動與國際競賽獎勵申請表</text:p>
      <text:p text:style-name="P7"/>
      <text:list text:style-name="LFO1" text:continue-numbering="true">
        <text:list-item>
          <text:p text:style-name="P8">基本資料表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申請人<text:s text:c="2"/></text:p>
            <text:p text:style-name="P20">團隊名稱/代表人</text:p>
          </table:table-cell>
          <table:table-cell table:style-name="TableCell21" table:number-columns-spanned="2" table:number-rows-spanned="3">
            <text:p text:style-name="P22"/>
          </table:table-cell>
          <table:covered-table-cell/>
          <table:table-cell table:style-name="TableCell23" table:number-rows-spanned="3">
            <text:p text:style-name="P24">聯絡方式</text:p>
          </table:table-cell>
          <table:table-cell table:style-name="TableCell25" table:number-columns-spanned="3">
            <text:p text:style-name="P26">聯絡人: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table-cell table:style-name="TableCell31" table:number-columns-spanned="3">
            <text:p text:style-name="P32">電話：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table-cell table:style-name="TableCell37" table:number-columns-spanned="3">
            <text:p text:style-name="P38">E-mail：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參與形式</text:p>
          </table:table-cell>
          <table:table-cell table:style-name="TableCell42" table:number-columns-spanned="6">
            <text:p text:style-name="P43">□個人<text:s text:c="3"/>□團體(請提供團隊成員名單，並標註學程學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活動名稱</text:p>
          </table:table-cell>
          <table:table-cell table:style-name="TableCell47">
            <text:p text:style-name="P48">主辦單位</text:p>
          </table:table-cell>
          <table:table-cell table:style-name="TableCell49" table:number-columns-spanned="3">
            <text:p text:style-name="P50">活動時間</text:p>
          </table:table-cell>
          <table:covered-table-cell/>
          <table:covered-table-cell/>
          <table:table-cell table:style-name="TableCell51">
            <text:p text:style-name="P52">參與內容</text:p>
          </table:table-cell>
          <table:table-cell table:style-name="TableCell53">
            <text:p text:style-name="P54">獲獎與投件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><text:span text:style-name="T66">□</text:span><text:span text:style-name="T67">是，獎項或投件名稱：</text:span><text:span text:style-name="T68"><text:s/></text:span></text:p>
            <text:p text:style-name="P69">□否</text:p>
          </table:table-cell>
        </table:table-row>
      </table:table>
      <text:p text:style-name="P70"/>
      <text:list text:style-name="LFO1" text:continue-numbering="true">
        <text:list-item>
          <text:p text:style-name="P71">相關證明文件</text:p>
        </text:list-item>
      </text:list>
      <text:p text:style-name="P72">申請人應檢附下列文件同本申請表送學程辦公室：</text:p>
      <text:list text:style-name="LFO2" text:continue-numbering="true">
        <text:list-item>
          <text:p text:style-name="P73">活動簡介(活動招募說明等)<text:s/>。</text:p>
        </text:list-item>
        <text:list-item>
          <text:p text:style-name="P74">參加重要國際競賽/活動相關資料(邀請函、競賽議程等)。</text:p>
        </text:list-item>
        <text:list-item>
          <text:p text:style-name="P75">活動證明照片。</text:p>
        </text:list-item>
        <text:list-item>
          <text:p text:style-name="P76">其他有利審查之相關文件(投稿被接受證明影本、得獎通知等)。</text:p>
        </text:list-item>
      </text:list>
      <text:p text:style-name="P77"/>
      <text:p text:style-name="P78">　　<text:s text:c="3"/></text:p>
      <text:p text:style-name="P79"/>
      <text:p text:style-name="P80"><text:span text:style-name="T81">申請人</text:span><text:span text:style-name="T82">/</text:span><text:span text:style-name="T83">團隊人員：</text:span><text:span text:style-name="T84"><text:s/></text:span><text:span text:style-name="T85">　</text:span><text:span text:style-name="T86"><text:s text:c="2"/></text:span><text:span text:style-name="T87">　</text:span><text:span text:style-name="T88"><text:s/></text:span><text:span text:style-name="T89">　　</text:span><text:span text:style-name="T90"><text:s text:c="3"/></text:span><text:span text:style-name="T91"><text:s/>(</text:span><text:span text:style-name="T92">簽章</text:span><text:span text:style-name="T93">) <text:s text:c="5"/></text:span><text:span text:style-name="T94">年</text:span><text:span text:style-name="T95"><text:s text:c="5"/></text:span><text:span text:style-name="T96">月</text:span><text:span text:style-name="T97"><text:s text:c="5"/></text:span><text:span text:style-name="T9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xiuting</meta:initial-creator>
    <dc:creator>xiuting</dc:creator>
    <meta:creation-date>2026-04-07T08:30:00Z</meta:creation-date>
    <dc:date>2026-04-07T08:35:00Z</dc:date>
    <meta:template xlink:href="Normal" xlink:type="simple"/>
    <meta:editing-cycles>2</meta:editing-cycles>
    <meta:editing-duration>PT120S</meta:editing-duration>
    <meta:document-statistic meta:page-count="1" meta:paragraph-count="1" meta:word-count="52" meta:character-count="351" meta:row-count="2" meta:non-whitespace-character-count="300"/>
  </office:meta>
</office:document-meta>
</file>